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lt" fo:country="LT" officeooo:rsid="001ac7c5" officeooo:paragraph-rsid="001ac7c5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fo:font-size="12pt" fo:language="lt" fo:country="LT" officeooo:rsid="001ac7c5" officeooo:paragraph-rsid="001ac7c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a90c0"/>
    </style:style>
    <style:style style:name="T2" style:family="text">
      <style:text-properties officeooo:rsid="001ac7c5"/>
    </style:style>
    <style:style style:name="T3" style:family="text">
      <style:text-properties officeooo:rsid="001c1ee4"/>
    </style:style>
    <style:style style:name="T4" style:family="text">
      <style:text-properties fo:color="#ff6600" officeooo:rsid="001ac7c5"/>
    </style:style>
    <style:style style:name="T5" style:family="text">
      <style:text-properties fo:color="#ff6600" officeooo:rsid="001c1ee4"/>
    </style:style>
    <style:style style:name="T6" style:family="text">
      <style:text-properties fo:color="#ff6600" officeooo:rsid="001d353c"/>
    </style:style>
    <style:style style:name="T7" style:family="text">
      <style:text-properties officeooo:rsid="001d353c"/>
    </style:style>
    <style:style style:name="T8" style:family="text">
      <style:text-properties officeooo:rsid="001ebfe3"/>
    </style:style>
    <style:style style:name="T9" style:family="text">
      <style:text-properties officeooo:rsid="00200b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ard<text:span text:style-name="T9">ienė</text:span> Pavard<text:span text:style-name="T9">ienė</text:span></text:p>
      <text:p text:style-name="P2"/>
      <text:p text:style-name="P2"/>
      <text:p text:style-name="P2"/>
      <text:h text:style-name="P7" text:outline-level="2">UAB „<text:span text:style-name="T7">Nekokybiškų Prekių Parduotuvė</text:span>“</text:h>
      <text:h text:style-name="P9" text:outline-level="3">direktoriui <text:span text:style-name="T7">Mikei</text:span> <text:span text:style-name="T7">Brukaliui</text:span></text:h>
      <text:p text:style-name="P1"/>
      <text:p text:style-name="P1"/>
      <text:h text:style-name="P8" text:outline-level="4">PRAŠYMAS</text:h>
      <text:h text:style-name="P6" text:outline-level="5">DĖL <text:span text:style-name="T1">PINIGŲ GRĄŽINIMO UŽ NEKOKYBIŠKĄ PREKĘ</text:span></text:h>
      <text:p text:style-name="P2">20<text:span text:style-name="T1">17</text:span>-<text:span text:style-name="T1">07</text:span>-<text:span text:style-name="T1">1</text:span>7</text:p>
      <text:p text:style-name="P2"><text:s/>Vilnius</text:p>
      <text:p text:style-name="P2"/>
      <text:p text:style-name="P2"/>
      <text:p text:style-name="P2"/>
      <text:p text:style-name="P1"><text:tab/>Prašau <text:span text:style-name="T2">grąžinti pinigu už nekokybišką prekę </text:span><text:span text:style-name="T4">[prekės pavadinimas]</text:span>. <text:span text:style-name="T3">Prekės grąžinimo priežastis: </text:span><text:span text:style-name="T5">[nurodoma prekės </text:span><text:span text:style-name="T6">nekokybė, defektas</text:span><text:span text:style-name="T5">].</text:span> <text:span text:style-name="T2">Patvirtinu, kad prekė yra nenaudota. Pinigus prašau pervesti į sąskaitą banke.</text:span></text:p>
      <text:p text:style-name="P3">Bankas ...........</text:p>
      <text:p text:style-name="P3">Banko kodas ..........</text:p>
      <text:p text:style-name="P3">Atsiskaitomosios sąskaitos numeris ..........</text:p>
      <text:p text:style-name="P3"/>
      <text:p text:style-name="P3"><text:tab/><text:span text:style-name="T8">PRIDEDAMA</text:span></text:p>
      <text:p text:style-name="P3"><text:tab/><text:span text:style-name="T8">1. Pirkimo dokumento kopija (kasos čekis, arba sąskaita faktūra, arba PVM sąskaita faktūra)</text:span>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/>
          </table:table-cell>
          <table:table-cell office:value-type="string">
            <text:p text:style-name="P5">Vardeni<text:span text:style-name="T9">enė</text:span> Pavard<text:span text:style-name="T9">ienė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Grąžinti Pinigus už Nekokybišką Prekę – WORD DOC PDF</dc:title>
    <meta:initial-creator>S</meta:initial-creator>
    <meta:creation-date>2003-08-27T14:21:00</meta:creation-date>
    <dc:date>2017-02-15T11:23:40.498194937</dc:date>
    <meta:print-date>2004-12-06T12:21:00</meta:print-date>
    <meta:editing-cycles>16</meta:editing-cycles>
    <meta:editing-duration>PT33M53S</meta:editing-duration>
    <meta:generator>LibreOffice/4.2.8.2$Linux_X86_64 LibreOffice_project/420m0$Build-2</meta:generator>
    <dc:description>Prašymo Grąžinti Pinigus už Nekokybišką Prekę pavyzdys pagal dokumentų rengimo taisykles. WORD DOC PDF failai atsisiuntimui.</dc:description>
    <dc:subject>Prašymas Grąžinti Pinigus už Nekokybišką Prekę</dc:subject>
    <meta:document-statistic meta:table-count="1" meta:image-count="0" meta:object-count="0" meta:page-count="1" meta:paragraph-count="14" meta:word-count="69" meta:character-count="568" meta:non-whitespace-character-count="509"/>
    <meta:user-defined meta:name="Info 1"/>
    <meta:user-defined meta:name="Info 2"/>
    <meta:user-defined meta:name="Info 3"/>
    <meta:user-defined meta:name="Info 4"/>
  </office:meta>
</office:document-meta>
</file>