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lt" fo:country="LT" officeooo:rsid="001ac7c5" officeooo:paragraph-rsid="001ac7c5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a90c0"/>
    </style:style>
    <style:style style:name="T3" style:family="text">
      <style:text-properties officeooo:rsid="001ac7c5"/>
    </style:style>
    <style:style style:name="T4" style:family="text">
      <style:text-properties officeooo:rsid="001c1ee4"/>
    </style:style>
    <style:style style:name="T5" style:family="text">
      <style:text-properties fo:color="#ff6600" officeooo:rsid="001ac7c5"/>
    </style:style>
    <style:style style:name="T6" style:family="text">
      <style:text-properties fo:color="#ff6600" officeooo:rsid="001c1e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ardenis Pavardenis</text:p>
      <text:p text:style-name="P2"/>
      <text:p text:style-name="P2"/>
      <text:p text:style-name="P2"/>
      <text:h text:style-name="P9" text:outline-level="2">UAB „<text:span text:style-name="T2">Parduotuvė</text:span>“</text:h>
      <text:h text:style-name="P10" text:outline-level="3">direktoriui Vardžiui Pavardžiui</text:h>
      <text:p text:style-name="P1"/>
      <text:p text:style-name="P1"/>
      <text:h text:style-name="P11" text:outline-level="4">PRAŠYMAS</text:h>
      <text:h text:style-name="P12" text:outline-level="5">DĖL <text:span text:style-name="T2">PINIGŲ GRĄŽINIMO</text:span></text:h>
      <text:p text:style-name="P2">20<text:span text:style-name="T2">17</text:span>-<text:span text:style-name="T2">07</text:span>-<text:span text:style-name="T2">1</text:span>7</text:p>
      <text:p text:style-name="P3"><text:span text:style-name="T1"><text:s/>Vilnius</text:span></text:p>
      <text:p text:style-name="P2"/>
      <text:p text:style-name="P2"/>
      <text:p text:style-name="P2"/>
      <text:p text:style-name="P1"><text:tab/>Prašau <text:span text:style-name="T3">grąžinti pinigu už prekę </text:span><text:span text:style-name="T5">[prekės pavadinimas]</text:span>. <text:span text:style-name="T4">Prekės grąžinimo priežastis: </text:span><text:span text:style-name="T6">[nurodoma prekės grąžinimo priežąstis].</text:span> <text:span text:style-name="T3">Patvirtinu, kad prekė yra nenaudota. Pinigus prašau pervesti į sąskaitą banke.</text:span></text:p>
      <text:p text:style-name="P8">Bankas ...........</text:p>
      <text:p text:style-name="P8">Banko kodas ..........</text:p>
      <text:p text:style-name="P8">Atsiskaitomosios sąskaitos numeris .........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/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Grąžinti Pinigus – WORD DOC PDF</dc:title>
    <meta:initial-creator>S</meta:initial-creator>
    <meta:creation-date>2003-08-27T14:21:00</meta:creation-date>
    <dc:date>2017-02-14T10:03:50.768222352</dc:date>
    <meta:print-date>2004-12-06T12:21:00</meta:print-date>
    <meta:editing-cycles>13</meta:editing-cycles>
    <meta:editing-duration>PT32M12S</meta:editing-duration>
    <meta:generator>LibreOffice/4.2.8.2$Linux_X86_64 LibreOffice_project/420m0$Build-2</meta:generator>
    <dc:description>Prašymo Grąžinti Pinigus pavyzdys pagal dokumentų rengimo taisykles. WORD DOC PDF failai atsisiuntimui.</dc:description>
    <dc:subject>Prašymas Grąžinti Pinigus</dc:subject>
    <meta:document-statistic meta:table-count="1" meta:image-count="0" meta:object-count="0" meta:page-count="1" meta:paragraph-count="12" meta:word-count="49" meta:character-count="418" meta:non-whitespace-character-count="379"/>
    <meta:user-defined meta:name="Info 1"/>
    <meta:user-defined meta:name="Info 2"/>
    <meta:user-defined meta:name="Info 3"/>
    <meta:user-defined meta:name="Info 4"/>
  </office:meta>
</office:document-meta>
</file>