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.101cm" fo:margin-right="0cm" fo:margin-top="0.499cm" fo:margin-bottom="0.499cm" style:contextual-spacing="false" fo:text-indent="0cm" style:auto-text-indent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Table_20_Contents">
      <style:paragraph-properties fo:margin-top="2cm" fo:margin-bottom="0cm" style:contextual-spacing="false" fo:text-align="end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top="0cm" fo:margin-bottom="1cm" style:contextual-spacing="false"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 style:list-style-name="L1">
      <style:paragraph-properties fo:margin-left="2.54cm" fo:margin-right="0cm" fo:text-indent="-0.635cm" style:auto-text-indent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ing_20_2">
      <style:paragraph-properties fo:margin-left="0cm" fo:margin-right="0cm" fo:margin-top="1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Heading_20_4">
      <style:paragraph-properties fo:margin-left="0cm" fo:margin-right="0cm" fo:margin-top="1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officeooo:rsid="0019b474"/>
    </style:style>
    <style:style style:name="T2" style:family="text">
      <style:text-properties officeooo:rsid="0019d2c8"/>
    </style:style>
    <style:style style:name="T3" style:family="text">
      <style:text-properties officeooo:rsid="001afb18"/>
    </style:style>
    <style:style style:name="T4" style:family="text">
      <style:text-properties officeooo:rsid="001bc63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Vacys</text:span> <text:span text:style-name="T1">Prašymas</text:span></text:p>
      <text:p text:style-name="P2">A. k. 3<text:span text:style-name="T1">8808032114</text:span>, <text:span text:style-name="T2">Darbo</text:span> g. <text:span text:style-name="T2">11</text:span>-<text:span text:style-name="T2">17</text:span>, LT-03<text:span text:style-name="T2">44</text:span>3 <text:span text:style-name="T2">Varėna</text:span>, tel. <text:span text:style-name="T2">+370 458 1478</text:span></text:p>
      <text:h text:style-name="P8" text:outline-level="2">UAB „<text:span text:style-name="T3">Mes Priimame </text:span>Į <text:span text:style-name="T3">D</text:span>arbą“</text:h>
      <text:h text:style-name="P9" text:outline-level="3">direktoriui <text:span text:style-name="T3">Matui</text:span> <text:span text:style-name="T3">Darbėnui</text:span></text:h>
      <text:h text:style-name="P10" text:outline-level="4">PRAŠYMAS</text:h>
      <text:h text:style-name="P11" text:outline-level="5">PRIIMTI Į DARBĄ</text:h>
      <text:p text:style-name="P2">20<text:span text:style-name="T1">1</text:span>7-<text:span text:style-name="T1">07</text:span>-<text:span text:style-name="T1">17</text:span></text:p>
      <text:p text:style-name="P6"><text:s/><text:span text:style-name="T1">Varėna</text:span></text:p>
      <text:p text:style-name="P1"><text:tab/>Prašau priimti mane dirbti <text:span text:style-name="T4">pardavimų</text:span> skyriaus <text:span text:style-name="T4">šlifuotojo pareigose</text:span> nuo 20<text:span text:style-name="T4">17</text:span>-<text:span text:style-name="T4">07</text:span>-<text:span text:style-name="T4">18</text:span>.</text:p>
      <text:p text:style-name="P3"><text:tab/>PRIDEDAMA</text:p>
      <text:list xml:id="list232435234035759607" text:style-name="L1">
        <text:list-item>
          <text:p text:style-name="P7">Paso kopija, 1 lapas.</text:p>
        </text:list-item>
        <text:list-item>
          <text:p text:style-name="P7">Gyvenimo aprašymas.</text:p>
        </text:list-item>
        <text:list-item>
          <text:p text:style-name="P7">Aukštojo mokslo baigimo diplomo kopija, 1 lapas.</text:p>
        </text:list-item>
      </text:list>
      <text:p text:style-name="P4"><text:span text:style-name="T1">Vacys</text:span> <text:span text:style-name="T1">Prašyma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šymas į DARBĄ – WORD DOC PDF šablonai</dc:title>
    <meta:initial-creator>S</meta:initial-creator>
    <meta:creation-date>2003-08-27T14:21:00</meta:creation-date>
    <dc:date>2017-03-18T13:10:08.392248904</dc:date>
    <meta:print-date>2004-12-06T12:21:00</meta:print-date>
    <meta:editing-cycles>17</meta:editing-cycles>
    <meta:editing-duration>PT39M33S</meta:editing-duration>
    <meta:generator>LibreOffice/4.2.8.2$Linux_X86_64 LibreOffice_project/420m0$Build-2</meta:generator>
    <dc:description>TEISINGAI rašyti prašymą į darbą. Prašymui į darbą parašyti rekvizitų išdėstymas. Prie prašymo į DARBĄ reikalingi priedai.</dc:description>
    <meta:keyword>Prašymas</meta:keyword>
    <meta:keyword>priimti</meta:keyword>
    <meta:keyword>į</meta:keyword>
    <meta:keyword>darbą</meta:keyword>
    <meta:keyword>doc</meta:keyword>
    <meta:keyword>dokumentas</meta:keyword>
    <meta:keyword>pareiškimas</meta:keyword>
    <meta:keyword>priedai</meta:keyword>
    <meta:keyword>pareiškimas</meta:keyword>
    <meta:keyword>rekvizitai</meta:keyword>
    <meta:keyword>formatas</meta:keyword>
    <meta:keyword>forma</meta:keyword>
    <meta:keyword>pavyzdys</meta:keyword>
    <dc:subject>Prašymas į DARBĄ</dc:subject>
    <meta:document-statistic meta:table-count="0" meta:image-count="0" meta:object-count="0" meta:page-count="1" meta:paragraph-count="14" meta:word-count="57" meta:character-count="377" meta:non-whitespace-character-count="334"/>
    <meta:user-defined meta:name="Info 1"/>
    <meta:user-defined meta:name="Info 2"/>
    <meta:user-defined meta:name="Info 3"/>
    <meta:user-defined meta:name="Info 4"/>
  </office:meta>
</office:document-meta>
</file>