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lt" fo:country="LT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13992" officeooo:paragraph-rsid="00113992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0f6c92" officeooo:paragraph-rsid="000f6c92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officeooo:paragraph-rsid="000a96e5" style:font-size-asian="12pt" style:font-size-complex="12pt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0cb8f3" officeooo:paragraph-rsid="000cb8f3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12c6f4" officeooo:paragraph-rsid="0012c6f4" style:font-size-asian="12pt" style:font-size-complex="12pt"/>
    </style:style>
    <style:style style:name="T1" style:family="text">
      <style:text-properties officeooo:rsid="000a96e5"/>
    </style:style>
    <style:style style:name="T2" style:family="text">
      <style:text-properties officeooo:rsid="00113992"/>
    </style:style>
    <style:style style:name="T3" style:family="text">
      <style:text-properties style:use-window-font-color="true" fo:language="lt" fo:country="LT" officeooo:rsid="000a96e5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lt" fo:country="LT" officeooo:rsid="00113992" style:font-name-asian="Times New Roman" style:font-name-complex="Times New Roman" style:language-complex="ar" style:country-complex="SA"/>
    </style:style>
    <style:style style:name="T5" style:family="text">
      <style:text-properties officeooo:rsid="001224b9"/>
    </style:style>
    <style:style style:name="T6" style:family="text">
      <style:text-properties officeooo:rsid="0012c6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Kotryna</text:span> <text:span text:style-name="T6">Dalinienė</text:span></text:p>
      <text:p text:style-name="P4">a. k. 35511300123</text:p>
      <text:p text:style-name="P4">gy. <text:span text:style-name="T6">Prašymų</text:span> g. 17-07, Kaunas</text:p>
      <text:p text:style-name="P2"/>
      <text:p text:style-name="P2"/>
      <text:p text:style-name="P2"/>
      <text:h text:style-name="P7" text:outline-level="2"><text:span text:style-name="T3">Kauno </text:span><text:span text:style-name="T4">apylinkės teismui</text:span></text:h>
      <text:p text:style-name="P1"/>
      <text:p text:style-name="P1"/>
      <text:h text:style-name="P8" text:outline-level="4">PRAŠYMAS</text:h>
      <text:h text:style-name="P9" text:outline-level="5">DĖL <text:span text:style-name="T6">IŠ DALIES </text:span>ATLEIDIMO NUO <text:span text:style-name="T2">ŽYMINIO MOKESČIO SUMOKĖJIMO</text:span></text:h>
      <text:p text:style-name="P2">20<text:span text:style-name="T1">1</text:span>7-<text:span text:style-name="T1">07</text:span>-<text:span text:style-name="T1">1</text:span>7</text:p>
      <text:p text:style-name="P2"><text:s/><text:span text:style-name="T1">Kaunas</text:span></text:p>
      <text:p text:style-name="P2"/>
      <text:p text:style-name="P2"/>
      <text:p text:style-name="P2"/>
      <text:p text:style-name="P3"><text:tab/><text:span text:style-name="T1">Prašau atleisti mane nuo žyminio mokesčio mokėjimo iš dalies, nes [nurodoma priežastis]</text:span></text:p>
      <text:p text:style-name="P3"/>
      <text:p text:style-name="P3"><text:tab/><text:span text:style-name="T5">PRIDEDAMA:</text:span></text:p>
      <text:p text:style-name="P3"><text:tab/><text:span text:style-name="T5">1. Įrodymas patvirtinantis prašymo pagrįstumą</text:span></text:p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5"/>
          </table:table-cell>
          <table:table-cell office:value-type="string">
            <text:p text:style-name="P10">Kotryna Dalin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iš Dalies Atleisti nuo Žyminio Mokesčio – WORD DOC PDF šablonai</dc:title>
    <meta:initial-creator>S</meta:initial-creator>
    <meta:creation-date>2003-08-27T14:21:00</meta:creation-date>
    <dc:date>2017-01-28T20:04:20.970594025</dc:date>
    <meta:print-date>2004-12-06T12:21:00</meta:print-date>
    <meta:editing-cycles>17</meta:editing-cycles>
    <meta:editing-duration>PT34M17S</meta:editing-duration>
    <meta:generator>LibreOffice/4.2.8.2$Linux_X86_64 LibreOffice_project/420m0$Build-2</meta:generator>
    <dc:description>Pavyzdys kaip parašyti Prašymą iš Dalies Atleisti nuo Žyminio Mokesčio. WORD DOC PDF failai atsisiuntimui.</dc:description>
    <dc:subject>Prašymas iš Dalies Atleisti nuo Žyminio Mokesčio</dc:subject>
    <meta:document-statistic meta:table-count="1" meta:image-count="0" meta:object-count="0" meta:page-count="1" meta:paragraph-count="12" meta:word-count="44" meta:character-count="327" meta:non-whitespace-character-count="291"/>
    <meta:user-defined meta:name="Info 1"/>
    <meta:user-defined meta:name="Info 2"/>
    <meta:user-defined meta:name="Info 3"/>
    <meta:user-defined meta:name="Info 4"/>
  </office:meta>
</office:document-meta>
</file>