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officeooo:rsid="000fb299" officeooo:paragraph-rsid="000fb299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0fb299" officeooo:paragraph-rsid="000fb299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officeooo:rsid="000fb299" officeooo:paragraph-rsid="000fb299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Table_20_Contents">
      <style:text-properties fo:font-size="12pt" officeooo:rsid="000fb299" officeooo:paragraph-rsid="000fb299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fo:font-size="12pt" officeooo:rsid="000fb299" officeooo:paragraph-rsid="000fb299" style:font-size-asian="12pt" style:font-size-complex="12pt"/>
    </style:style>
    <style:style style:name="T1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  <style:style style:name="T2" style:family="text">
      <style:text-properties style:use-window-font-color="true" fo:language="lt" fo:country="LT" officeooo:rsid="000fb299" style:font-name-asian="Times New Roman" style:font-name-complex="Times New Roman" style:language-complex="ar" style:country-complex="SA"/>
    </style:style>
    <style:style style:name="T3" style:family="text">
      <style:text-properties officeooo:rsid="000fb2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šeičių vadybininkė</text:p>
      <text:p text:style-name="P5">Elena Darbienė</text:p>
      <text:p text:style-name="P2"/>
      <text:p text:style-name="P2"/>
      <text:p text:style-name="P2"/>
      <text:h text:style-name="P7" text:outline-level="2">UAB „Išeiti iš Darbo Atostogų“</text:h>
      <text:h text:style-name="P6" text:outline-level="3">direktoriui <text:span text:style-name="T3">Kaziui</text:span> <text:span text:style-name="T3">Išeičiui</text:span></text:h>
      <text:p text:style-name="P1"/>
      <text:p text:style-name="P1"/>
      <text:h text:style-name="P8" text:outline-level="4">PRAŠYMAS</text:h>
      <text:h text:style-name="P9" text:outline-level="5">DĖL ATOSTOGŲ SUTEIKIMO</text:h>
      <text:p text:style-name="P2">20<text:span text:style-name="T3">1</text:span>7-<text:span text:style-name="T3">07</text:span>-<text:span text:style-name="T3">17</text:span></text:p>
      <text:p text:style-name="P3"><text:span text:style-name="T1"><text:s/></text:span><text:span text:style-name="T2">Kaunas</text:span></text:p>
      <text:p text:style-name="P2"/>
      <text:p text:style-name="P2"/>
      <text:p text:style-name="P2"/>
      <text:p text:style-name="P1"><text:tab/>Prašau nuo 20<text:span text:style-name="T3">17</text:span>-<text:span text:style-name="T3">07</text:span>-<text:span text:style-name="T3">17</text:span> iki 20<text:span text:style-name="T3">1</text:span>7-<text:span text:style-name="T3">08</text:span>-<text:span text:style-name="T3">17</text:span> <text:s/>išleisti mane eilinių kasmetinių atostogų.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10">Išeičių vadybininkė</text:p>
          </table:table-cell>
          <table:table-cell office:value-type="string">
            <text:p text:style-name="P11">Elena Darbienė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šymas Išeiti Atostogų – WORD DOC PDF – PILDYMAS INTERNETE</dc:title>
    <meta:initial-creator>S</meta:initial-creator>
    <meta:creation-date>2003-08-27T14:21:00</meta:creation-date>
    <dc:date>2017-01-03T12:49:30.994069992</dc:date>
    <meta:print-date>2004-12-06T12:21:00</meta:print-date>
    <meta:editing-cycles>7</meta:editing-cycles>
    <meta:editing-duration>PT15M35S</meta:editing-duration>
    <meta:generator>LibreOffice/4.2.8.2$Linux_X86_64 LibreOffice_project/420m0$Build-2</meta:generator>
    <dc:description>Prašymo Išeiti ATOSTOGŲ pavyzdys. Užpildykite prašymą išeiti atostogoms INTERNETE.  WORD DOC PDF failai atsisiuntimui.</dc:description>
    <dc:subject>Prašymas Išeiti Atostogų</dc:subject>
    <meta:document-statistic meta:table-count="1" meta:image-count="0" meta:object-count="0" meta:page-count="1" meta:paragraph-count="11" meta:word-count="32" meta:character-count="251" meta:non-whitespace-character-count="227"/>
    <meta:user-defined meta:name="Info 1"/>
    <meta:user-defined meta:name="Info 2"/>
    <meta:user-defined meta:name="Info 3"/>
    <meta:user-defined meta:name="Info 4"/>
  </office:meta>
</office:document-meta>
</file>