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left" style:writing-mode="lr-tb"/>
    </style:style>
    <style:style style:name="Lentelė1.A" style:family="table-column">
      <style:table-column-properties style:column-width="8.793cm"/>
    </style:style>
    <style:style style:name="Lentelė1.B" style:family="table-column">
      <style:table-column-properties style:column-width="8.797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P1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639df" officeooo:paragraph-rsid="001639df" style:font-size-asian="12pt" style:font-size-complex="12pt"/>
    </style:style>
    <style:style style:name="P2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officeooo:rsid="001639df" officeooo:paragraph-rsid="001639df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Table_20_Contents">
      <style:text-properties fo:font-size="12pt" officeooo:rsid="001639df" officeooo:paragraph-rsid="001639df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fo:font-size="12pt" officeooo:rsid="001639df" officeooo:paragraph-rsid="001639df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2pt" fo:language="lt" fo:country="LT" officeooo:paragraph-rsid="001639d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639df" officeooo:paragraph-rsid="001639df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officeooo:rsid="001639df" officeooo:paragraph-rsid="001639df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lt" fo:country="LT" officeooo:rsid="001639df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officeooo:rsid="001639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ėktuvų bandytojas</text:p>
      <text:p text:style-name="P11">Matas Bandaitis</text:p>
      <text:p text:style-name="P9"/>
      <text:p text:style-name="P9"/>
      <text:p text:style-name="P9"/>
      <text:list xml:id="list2462919273910133851" text:style-name="WW8Num1">
        <text:list-item>
          <text:list>
            <text:list-item>
              <text:h text:style-name="P4" text:outline-level="2">AB „Bandomieji Laikotarpiai“</text:h>
              <text:list>
                <text:list-item>
                  <text:h text:style-name="P1" text:outline-level="3">direktoriui Vidui Bandiniui</text:h>
                </text:list-item>
              </text:list>
            </text:list-item>
          </text:list>
        </text:list-item>
      </text:list>
      <text:p text:style-name="P8"/>
      <text:p text:style-name="P8"/>
      <text:list xml:id="list12433061644038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2" text:outline-level="4">PRAŠYMAS</text:h>
                      <text:list>
                        <text:list-item>
                          <text:h text:style-name="P3" text:outline-level="5">DĖL ATLEIDIMO IŠ DARB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/>2016-06-16</text:p>
      <text:p text:style-name="P7"><text:span text:style-name="T1"><text:s/></text:span><text:span text:style-name="T2">Kaunas</text:span></text:p>
      <text:p text:style-name="P9"/>
      <text:p text:style-name="P9"/>
      <text:p text:style-name="P9"/>
      <text:p text:style-name="P10"><text:tab/><text:span text:style-name="T3"> Prašau atleisti mane iš einamų pareigų nuo 2016-06-31</text:span></text:p>
      <text:p text:style-name="P8"/>
      <text:p text:style-name="P8"/>
      <text:p text:style-name="P8"/>
      <text:p text:style-name="P8"/>
      <text:p text:style-name="P8"/>
      <text:p text:style-name="P8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5">lėktuvų bandytojas</text:p>
          </table:table-cell>
          <table:table-cell table:style-name="Lentelė1.A1" office:value-type="string">
            <text:p text:style-name="P6">Matas Bandait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lt" fo:country="L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WW-Antraštė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išeiti iš Darbo Bandomuoju Laikotarpiu – WORD DOC PDF – PILDYMAS INTERNETE</dc:title>
    <dc:subject>Prašymas išeiti iš Darbo Bandomuoju Laikotarpiu</dc:subject>
    <meta:keyword>Prašymas</meta:keyword>
    <meta:keyword>išeiti</meta:keyword>
    <meta:keyword>iseiti</meta:keyword>
    <meta:keyword>doc</meta:keyword>
    <meta:keyword>pavyzdys</meta:keyword>
    <meta:keyword>dokumentas</meta:keyword>
    <meta:keyword>direktorius</meta:keyword>
    <meta:keyword>darbuotojas</meta:keyword>
    <meta:keyword>dėl</meta:keyword>
    <meta:keyword>atleidimo</meta:keyword>
    <meta:keyword>iš</meta:keyword>
    <meta:keyword>darbo</meta:keyword>
    <dc:description>Prašymo IŠEITI iš DARBO bandomuoju laikotarpiu pavyzdys. Šablonai kaip užpildyti išėjimo iš darboprašymo formą. WORD DOC PDF failai atsisiuntimui. Prašymo PILDYMAS INTERNETE</dc:description>
    <meta:initial-creator>S</meta:initial-creator>
    <meta:creation-date>2003-08-27T13:21:00</meta:creation-date>
    <dc:date>2012-09-06T22:26:32</dc:date>
    <meta:print-date>2004-12-06T12:21:00</meta:print-date>
    <meta:editing-cycles>9</meta:editing-cycles>
    <meta:editing-duration>PT30M12S</meta:editing-duration>
    <meta:generator>LibreOffice/4.2.8.2$Linux_X86_64 LibreOffice_project/420m0$Build-2</meta:generator>
    <meta:document-statistic meta:table-count="1" meta:image-count="0" meta:object-count="0" meta:page-count="1" meta:paragraph-count="11" meta:word-count="29" meta:character-count="224" meta:non-whitespace-character-count="202"/>
  </office:meta>
</office:document-meta>
</file>