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officeooo:rsid="000f2591" officeooo:paragraph-rsid="000f2591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0f2591" officeooo:paragraph-rsid="000f2591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text-properties style:use-window-font-color="true" fo:font-size="12pt" fo:language="lt" fo:country="LT" officeooo:rsid="000f2591" officeooo:paragraph-rsid="000f2591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officeooo:rsid="000f2591" officeooo:paragraph-rsid="000f2591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lt" fo:country="LT" style:font-name-asian="Times New Roman" style:font-name-complex="Times New Roman" style:language-complex="ar" style:country-complex="SA"/>
    </style:style>
    <style:style style:name="T2" style:family="text">
      <style:text-properties style:use-window-font-color="true" fo:language="lt" fo:country="LT" officeooo:rsid="000f2591" style:font-name-asian="Times New Roman" style:font-name-complex="Times New Roman" style:language-complex="ar" style:country-complex="SA"/>
    </style:style>
    <style:style style:name="T3" style:family="text">
      <style:text-properties officeooo:rsid="000f25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dministratorė</text:p>
      <text:p text:style-name="P8">Antanina Ligonienė</text:p>
      <text:p text:style-name="P2"/>
      <text:p text:style-name="P2"/>
      <text:p text:style-name="P2"/>
      <text:h text:style-name="P11" text:outline-level="2">AB „Atleidžianti iš Darbų dėl Ligų“</text:h>
      <text:h text:style-name="P10" text:outline-level="3">direktoriui <text:span text:style-name="T3">Alfonsui Sveikatai</text:span></text:h>
      <text:p text:style-name="P1"/>
      <text:p text:style-name="P1"/>
      <text:h text:style-name="P13" text:outline-level="4">PRAŠYMAS</text:h>
      <text:h text:style-name="P12" text:outline-level="5">DĖL ATLEIDIMO IŠ DARBO</text:h>
      <text:p text:style-name="P2">20<text:span text:style-name="T3">16</text:span>-<text:span text:style-name="T3">06</text:span>-<text:span text:style-name="T3">16</text:span></text:p>
      <text:p text:style-name="P3"><text:span text:style-name="T1"><text:s/></text:span><text:span text:style-name="T2">Kaunas</text:span></text:p>
      <text:p text:style-name="P2"/>
      <text:p text:style-name="P2"/>
      <text:p text:style-name="P2"/>
      <text:p text:style-name="P1"><text:tab/>Prašau atleisti mane iš einamų pareigų <text:span text:style-name="T3">dėl sveikatos būklės,</text:span> nuo 20<text:span text:style-name="T3">16</text:span>-<text:span text:style-name="T3">06</text:span>-<text:span text:style-name="T3">1</text:span>9.</text:p>
      <text:p text:style-name="P1"/>
      <text:p text:style-name="P9"><text:tab/>PRIDEDAMA</text:p>
      <text:p text:style-name="P9"/>
      <text:p text:style-name="P9"><text:tab/>1. Medicininė pažyma 2016-06-15 Nr. dėl Antaninos Ligonienės sveikatos būklės.</text:p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arbuotojo pareigos</text:p>
          </table:table-cell>
          <table:table-cell office:value-type="string">
            <text:p text:style-name="P5"><text:span text:style-name="T3">Antanina</text:span> <text:span text:style-name="T3">Ligonienė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šymas Išeiti iš Darbo dėl Ligos – WORD DOC PDF šablonai</dc:title>
    <meta:initial-creator>S</meta:initial-creator>
    <meta:creation-date>2003-08-27T14:21:00</meta:creation-date>
    <dc:date>2016-12-08T21:02:35.477700669</dc:date>
    <meta:print-date>2004-12-06T12:21:00</meta:print-date>
    <meta:editing-cycles>11</meta:editing-cycles>
    <meta:editing-duration>PT30M38S</meta:editing-duration>
    <meta:generator>LibreOffice/4.2.8.2$Linux_X86_64 LibreOffice_project/420m0$Build-2</meta:generator>
    <dc:description>Prašymo IŠEITI iš DARBO dėl ligos pavyzdys (dėl sveikatos būklės). WORD DOC PDF failai atsisiuntimui.</dc:description>
    <meta:keyword>Prašymas</meta:keyword>
    <meta:keyword>išeiti</meta:keyword>
    <meta:keyword>iseiti</meta:keyword>
    <meta:keyword>odt</meta:keyword>
    <meta:keyword>pavyzdys</meta:keyword>
    <meta:keyword>dokumentas</meta:keyword>
    <meta:keyword>direktorius</meta:keyword>
    <meta:keyword>darbuotojas</meta:keyword>
    <meta:keyword>dėl</meta:keyword>
    <meta:keyword>atleidimo</meta:keyword>
    <meta:keyword>iš</meta:keyword>
    <meta:keyword>darbo</meta:keyword>
    <dc:subject>Prašymas Išeiti iš Darbo dėl Ligos</dc:subject>
    <meta:document-statistic meta:table-count="1" meta:image-count="0" meta:object-count="0" meta:page-count="1" meta:paragraph-count="13" meta:word-count="45" meta:character-count="347" meta:non-whitespace-character-count="311"/>
    <meta:user-defined meta:name="Info 1"/>
    <meta:user-defined meta:name="Info 2"/>
    <meta:user-defined meta:name="Info 3"/>
    <meta:user-defined meta:name="Info 4"/>
  </office:meta>
</office:document-meta>
</file>