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a0606" officeooo:paragraph-rsid="000a0606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lt" fo:country="LT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officeooo:rsid="000a96e5" officeooo:paragraph-rsid="000a96e5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0a96e5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0a96e5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0a96e5"/>
    </style:style>
    <style:style style:name="T2" style:family="text">
      <style:text-properties officeooo:rsid="000d8d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atildos</text:span> <text:span text:style-name="T2">Klasienės</text:span></text:p>
      <text:p text:style-name="P3"/>
      <text:p text:style-name="P2"/>
      <text:p text:style-name="P2"/>
      <text:p text:style-name="P2"/>
      <text:h text:style-name="P8" text:outline-level="2">Kauno „Ąžuolo“ gimnazijos</text:h>
      <text:h text:style-name="P9" text:outline-level="3">direktoriui <text:span text:style-name="T1">Petrui</text:span> <text:span text:style-name="T1">Pamokiniui</text:span></text:h>
      <text:p text:style-name="P1"/>
      <text:p text:style-name="P1"/>
      <text:h text:style-name="P10" text:outline-level="4">PRAŠYMAS</text:h>
      <text:h text:style-name="P11" text:outline-level="5">DĖL <text:span text:style-name="T2">IŠLEIDIMO IŠ MOKYKLOS</text:span></text:h>
      <text:p text:style-name="P2">20<text:span text:style-name="T1">1</text:span>7-<text:span text:style-name="T1">07</text:span>-<text:span text:style-name="T1">1</text:span>7</text:p>
      <text:p text:style-name="P2"><text:s/><text:span text:style-name="T1">Kaunas</text:span></text:p>
      <text:p text:style-name="P2"/>
      <text:p text:style-name="P2"/>
      <text:p text:style-name="P2"/>
      <text:p text:style-name="P4"><text:tab/><text:span text:style-name="T1">Prašau mano dukrą, Kauno „Ąžuolo“ gimnazijos mokinę, Jogilę Klasaitytę išleisti iš …................... klasėse nuo 2017 m rugpjūčio 18d, toliau mano dukra Jogilė Klasaitytė ketina mokytis …................... .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5"/>
          </table:table-cell>
          <table:table-cell office:value-type="string">
            <text:p text:style-name="P6"><text:span text:style-name="T2">Matilda</text:span> <text:span text:style-name="T2">Klasienė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Išeiti iš Mokyklos – WORD DOC PDF šablonai</dc:title>
    <meta:initial-creator>S</meta:initial-creator>
    <meta:creation-date>2003-08-27T14:21:00</meta:creation-date>
    <dc:date>2017-01-31T21:28:00.906241250</dc:date>
    <meta:print-date>2004-12-06T12:21:00</meta:print-date>
    <meta:editing-cycles>15</meta:editing-cycles>
    <meta:editing-duration>PT29M22S</meta:editing-duration>
    <meta:generator>LibreOffice/4.2.8.2$Linux_X86_64 LibreOffice_project/420m0$Build-2</meta:generator>
    <dc:description>Pavyzdys kaip parašyti Prašymą Išeiti iš Mokyklos. WORD DOC PDF failai atsisiuntimui.</dc:description>
    <dc:subject>Prašymas Išeiti iš Mokyklos</dc:subject>
    <meta:document-statistic meta:table-count="1" meta:image-count="0" meta:object-count="0" meta:page-count="1" meta:paragraph-count="9" meta:word-count="44" meta:character-count="350" meta:non-whitespace-character-count="313"/>
    <meta:user-defined meta:name="Info 1"/>
    <meta:user-defined meta:name="Info 2"/>
    <meta:user-defined meta:name="Info 3"/>
    <meta:user-defined meta:name="Info 4"/>
  </office:meta>
</office:document-meta>
</file>