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paragraph-rsid="000527ae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officeooo:paragraph-rsid="000527ae"/>
    </style:style>
    <style:style style:name="P10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lt" fo:country="LT" officeooo:rsid="000527ae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lt" fo:country="LT" officeooo:rsid="000527ae" style:font-name-asian="Times New Roman" style:font-name-complex="Times New Roman" style:language-complex="ar" style:country-complex="SA"/>
    </style:style>
    <style:style style:name="T5" style:family="text">
      <style:text-properties officeooo:rsid="00038caf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0527ae" style:font-name-asian="Times New Roman" style:font-name-complex="Times New Roman"/>
    </style:style>
    <style:style style:name="T8" style:family="text">
      <style:text-properties officeooo:rsid="000527ae"/>
    </style:style>
    <style:style style:name="T9" style:family="text">
      <style:text-properties officeooo:rsid="000603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arbuotojo pareigos</text:p>
      <text:p text:style-name="P2">Vardenis Pavardenis</text:p>
      <text:p text:style-name="P9"><text:span text:style-name="T1">a. k. 4</text:span><text:span text:style-name="T2">870201</text:span><text:span text:style-name="T1">1945</text:span></text:p>
      <text:p text:style-name="P8"><text:span text:style-name="T6">gy. </text:span><text:span text:style-name="T7">Lasvės</text:span><text:span text:style-name="T6"> g. 17-07, Kaunas</text:span></text:p>
      <text:p text:style-name="P2"/>
      <text:p text:style-name="P2"/>
      <text:p text:style-name="P2"/>
      <text:h text:style-name="P11" text:outline-level="2">UAB „<text:span text:style-name="T5">Laisvos Formos Įmonė</text:span>“</text:h>
      <text:h text:style-name="P10" text:outline-level="3">direktoriui <text:span text:style-name="T9">Laisviui Laisvūnui</text:span></text:h>
      <text:p text:style-name="P1"/>
      <text:p text:style-name="P1"/>
      <text:h text:style-name="P12" text:outline-level="4">PRAŠYMAS</text:h>
      <text:h text:style-name="P13" text:outline-level="5">DĖL ______________________________</text:h>
      <text:p text:style-name="P2">20<text:span text:style-name="T8">17</text:span>-<text:span text:style-name="T8">07</text:span>-<text:span text:style-name="T8">07</text:span></text:p>
      <text:p text:style-name="P3"><text:span text:style-name="T3"><text:s/></text:span><text:span text:style-name="T4">Kaunas</text:span></text:p>
      <text:p text:style-name="P2"/>
      <text:p text:style-name="P2"/>
      <text:p text:style-name="P2"/>
      <text:p text:style-name="P1"><text:tab/>Prašau ___________________________________________________________________.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arbuotojo pareigos</text:p>
          </table:table-cell>
          <table:table-cell office:value-type="string">
            <text:p text:style-name="P5">Vardenis Pavarden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šymas LAISVA forma – WORD DOC PDF</dc:title>
    <meta:initial-creator>S</meta:initial-creator>
    <meta:creation-date>2003-08-27T14:21:00</meta:creation-date>
    <dc:date>2017-02-25T23:20:14.101612809</dc:date>
    <meta:print-date>2004-12-06T12:21:00</meta:print-date>
    <meta:editing-cycles>10</meta:editing-cycles>
    <meta:editing-duration>PT19M4S</meta:editing-duration>
    <meta:generator>LibreOffice/4.2.8.2$Linux_X86_64 LibreOffice_project/420m0$Build-2</meta:generator>
    <dc:description>Prašymas LAISVA forma rašomas pagal dokumentų rengimo taisykles. WORD DOC PDF failai atsisiuntimui.</dc:description>
    <dc:subject>Prašymas LAISVA forma</dc:subject>
    <meta:document-statistic meta:table-count="1" meta:image-count="0" meta:object-count="0" meta:page-count="1" meta:paragraph-count="13" meta:word-count="30" meta:character-count="311" meta:non-whitespace-character-count="292"/>
    <meta:user-defined meta:name="Info 1"/>
    <meta:user-defined meta:name="Info 2"/>
    <meta:user-defined meta:name="Info 3"/>
    <meta:user-defined meta:name="Info 4"/>
  </office:meta>
</office:document-meta>
</file>