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OpenSymbol" svg:font-family="OpenSymbol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Table_20_Contents"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6" style:family="paragraph" style:parent-style-name="Standard"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 style:list-style-name="L1">
      <style:paragraph-properties fo:margin-left="2.54cm" fo:margin-right="0cm" fo:text-indent="-0.635cm" style:auto-text-indent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.101cm" fo:margin-right="0cm" fo:margin-top="0.499cm" fo:margin-bottom="0.499cm" fo:text-indent="0cm" style:auto-text-indent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top="0cm" fo:margin-bottom="1cm" fo:text-align="center" style:justify-single-word="false"/>
      <style:text-properties fo:font-size="12pt" style:font-size-asian="12pt" style:font-size-complex="12pt"/>
    </style:style>
    <style:style style:name="P10" style:family="paragraph" style:parent-style-name="Heading_20_4">
      <style:paragraph-properties fo:margin-left="0cm" fo:margin-right="0cm" fo:margin-top="1cm" fo:margin-bottom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ing_20_2">
      <style:paragraph-properties fo:margin-left="0cm" fo:margin-right="0cm" fo:margin-top="1cm" fo:margin-bottom="0cm" fo:text-indent="0cm" style:auto-text-indent="false">
        <style:tab-stops>
          <style:tab-stop style:position="0cm"/>
        </style:tab-stops>
      </style:paragraph-properties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Heading_20_3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Heading_20_5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Table_20_Contents">
      <style:paragraph-properties fo:margin-top="2cm" fo:margin-bottom="0cm" fo:text-align="end" style:justify-single-word="false"/>
      <style:text-properties style:use-window-font-color="true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use-window-font-color="true" fo:language="lt" fo:country="LT" style:font-name-asian="Times New Roman" style:font-name-complex="Times New Roman" style:language-complex="ar" style:country-complex="SA"/>
    </style:style>
    <style:style style:name="T2" style:family="text">
      <style:text-properties fo:font-weight="bold"/>
    </style:style>
    <style:style style:name="T3" style:family="text">
      <style:text-properties style:font-weight-asian="bold"/>
    </style:style>
    <style:style style:name="T4" style:family="text">
      <style:text-properties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Vardenis Pavardenis</text:p>
      <text:p text:style-name="P2">A. k. 38511010231, Darbuotojų g. 44-12, LT-03143 Vilnius, tel. (8 ~ 5) 2 40 45 11</text:p>
      <text:h text:style-name="P11" text:outline-level="2">UAB „Į darbą priimanti Įmonė“</text:h>
      <text:h text:style-name="P12" text:outline-level="3">direktoriui Vardžiui Pavardžiui</text:h>
      <text:h text:style-name="P10" text:outline-level="4">PRAŠYMAS</text:h>
      <text:h text:style-name="P13" text:outline-level="5">PRIIMTI Į DARBĄ</text:h>
      <text:p text:style-name="P2">2027-22-87</text:p>
      <text:p text:style-name="P9"><text:span text:style-name="T1"><text:s/>Vilnius</text:span></text:p>
      <text:p text:style-name="P1"><text:tab/>Prašau priimti mane dirbti Darbų skyriaus vadybininku nuo 2009-09-09.</text:p>
      <text:p text:style-name="P8"><text:tab/>PRIDEDAMA</text:p>
      <text:list xml:id="list1673512371" text:style-name="L1">
        <text:list-item>
          <text:p text:style-name="P7">Paso kopija, 1 lapas.</text:p>
        </text:list-item>
        <text:list-item>
          <text:p text:style-name="P7">Gyvenimo aprašymas.</text:p>
        </text:list-item>
        <text:list-item>
          <text:p text:style-name="P7">Aukštojo mokslo baigimo diplomo kopija, 1 lapas.</text:p>
        </text:list-item>
      </text:list>
      <text:p text:style-name="P14">Vardenis Pavardeni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lt" fo:country="L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fo:language="lt" fo:country="L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language="lt" fo:country="L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language="lt" fo:country="L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language="lt" fo:country="LT" fo:font-weight="bold" style:font-size-asian="12pt" style:font-weight-asian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DejaVu Sans" fo:font-size="14pt" style:font-name-asian="DejaVu Sans2" style:font-size-asian="14pt" style:font-name-complex="DejaVu Sans2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šymas Priimti Į Darbą</dc:title>
    <meta:initial-creator>S</meta:initial-creator>
    <meta:creation-date>2003-08-27T14:21:00</meta:creation-date>
    <dc:date>2012-09-06T20:53:07</dc:date>
    <meta:print-date>2004-12-06T12:21:00</meta:print-date>
    <meta:editing-cycles>11</meta:editing-cycles>
    <meta:editing-duration>PT00H35M08S</meta:editing-duration>
    <meta:generator>OpenOffice.org/3.2$Unix OpenOffice.org_project/320m12$Build-9483</meta:generator>
    <dc:description>Kaip rašyti prašymą PRIIMTI į darbą. Prašymui PRIIMTI į darbą parašyti rekvizitų išdėstymas. Prie dokumento dėl PRIĖMIMO į darbą reikalingi priedai. Pateikiamas prašymo pavzydys ODT formatu.</dc:description>
    <meta:keyword>Prašymas</meta:keyword>
    <meta:keyword>priimti</meta:keyword>
    <meta:keyword>į</meta:keyword>
    <meta:keyword>darbą</meta:keyword>
    <meta:keyword>doc</meta:keyword>
    <meta:keyword>dokumentas</meta:keyword>
    <meta:keyword>pareiškimas</meta:keyword>
    <meta:keyword>priedai</meta:keyword>
    <meta:keyword>pareiškimas</meta:keyword>
    <meta:keyword>rekvizitai</meta:keyword>
    <meta:keyword>formatas</meta:keyword>
    <meta:keyword>forma</meta:keyword>
    <meta:keyword>pavyzdys</meta:keyword>
    <dc:subject>Prašymas Priimti Į Darbą ODT</dc:subject>
    <meta:document-statistic meta:table-count="0" meta:image-count="0" meta:object-count="0" meta:page-count="1" meta:paragraph-count="14" meta:word-count="58" meta:character-count="388"/>
    <meta:user-defined meta:name="Info 1"/>
    <meta:user-defined meta:name="Info 2"/>
    <meta:user-defined meta:name="Info 3"/>
    <meta:user-defined meta:name="Info 4"/>
  </office:meta>
</office:document-meta>
</file>