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01aea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paragraph-rsid="00101ae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2c806" officeooo:paragraph-rsid="0012c806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13ae0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2pt" fo:language="lt" fo:country="LT" officeooo:rsid="0013ae02" officeooo:paragraph-rsid="0013ae0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3ae02" officeooo:paragraph-rsid="0013ae0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3ae02" officeooo:paragraph-rsid="0013ae02" style:font-size-asian="12pt" style:font-size-complex="12pt"/>
    </style:style>
    <style:style style:name="P14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01aea" officeooo:paragraph-rsid="00101aea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12pt" officeooo:rsid="0012c806" officeooo:paragraph-rsid="0012c806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01aea"/>
    </style:style>
    <style:style style:name="T3" style:family="text">
      <style:text-properties officeooo:rsid="00125295"/>
    </style:style>
    <style:style style:name="T4" style:family="text">
      <style:text-properties officeooo:rsid="0012c806"/>
    </style:style>
    <style:style style:name="T5" style:family="text">
      <style:text-properties officeooo:rsid="0013ae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9">Janina Jonaitienė</text:p>
      <text:p text:style-name="P2"/>
      <text:p text:style-name="P2"/>
      <text:p text:style-name="P2"/>
      <text:h text:style-name="P12" text:outline-level="2">UAB „Atlyginimų Mokėjimas“</text:h>
      <text:h text:style-name="P14" text:outline-level="3">direktoriui Vardeniui Pavardeniui</text:h>
      <text:p text:style-name="P1"/>
      <text:p text:style-name="P1"/>
      <text:h text:style-name="P15" text:outline-level="4">PRAŠYMAS</text:h>
      <text:h text:style-name="P13" text:outline-level="5">DĖL DARBO UŽMOKESČIO MOKĖJIMO</text:h>
      <text:p text:style-name="P6">2016-06-16</text:p>
      <text:p text:style-name="P3"><text:span text:style-name="T1"><text:s/>Vilnius</text:span></text:p>
      <text:p text:style-name="P2"/>
      <text:p text:style-name="P2"/>
      <text:p text:style-name="P2"/>
      <text:p text:style-name="P10"><text:tab/><text:span text:style-name="T5">Prašau nuo 20XX-09-09 mokėti man darbo užmokestį 1 (vieną) kartą per mėnesį. Darbo užmokestį prašau pervesti į sąskaitą banke:</text:span></text:p>
      <text:p text:style-name="P11"><text:tab/>Bankas ...........</text:p>
      <text:p text:style-name="P11"><text:tab/>Banko kodas ..........</text:p>
      <text:p text:style-name="P11"><text:tab/>Atsiskaitomosios sąskaitos numeris .........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6">Janina Jonait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Atlyginimo Mokėjimo – WORD DOC PDF šablonai</dc:title>
    <meta:initial-creator>S</meta:initial-creator>
    <meta:creation-date>2003-08-27T14:21:00</meta:creation-date>
    <dc:date>2016-10-13T19:50:41.947671626</dc:date>
    <meta:print-date>2004-12-06T12:21:00</meta:print-date>
    <meta:editing-cycles>11</meta:editing-cycles>
    <meta:editing-duration>PT2H26M43S</meta:editing-duration>
    <meta:generator>LibreOffice/4.2.8.2$Linux_X86_64 LibreOffice_project/420m0$Build-2</meta:generator>
    <dc:description>Prašymo dėl Prašymas dėl Atlyginimo Mokėjimo pavyzdys. Kaip Teisingai parašyti prašymą  atlyginimo mokėjimui.  WORD DOC PDF failai atsisiuntimui.</dc:description>
    <dc:subject>Atlyginimo Mokėjimo Prašymas</dc:subject>
    <meta:document-statistic meta:table-count="1" meta:image-count="0" meta:object-count="0" meta:page-count="1" meta:paragraph-count="14" meta:word-count="49" meta:character-count="401" meta:non-whitespace-character-count="361"/>
    <meta:user-defined meta:name="Info 1"/>
    <meta:user-defined meta:name="Info 2"/>
    <meta:user-defined meta:name="Info 3"/>
    <meta:user-defined meta:name="Info 4"/>
  </office:meta>
</office:document-meta>
</file>