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left" style:writing-mode="lr-tb"/>
    </style:style>
    <style:style style:name="Lentelė1.A" style:family="table-column">
      <style:table-column-properties style:column-width="8.793cm"/>
    </style:style>
    <style:style style:name="Lentelė1.B" style:family="table-column">
      <style:table-column-properties style:column-width="8.797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P1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officeooo:paragraph-rsid="001f3954" style:font-size-asian="12pt" style:font-size-complex="12pt"/>
    </style:style>
    <style:style style:name="P2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paragraph-rsid="001f3954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f3954" officeooo:paragraph-rsid="001f3954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f3954" officeooo:paragraph-rsid="001f3954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language="lt" fo:country="LT" officeooo:rsid="001f3954" officeooo:paragraph-rsid="001f3954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2pt" fo:language="lt" fo:country="LT" officeooo:paragraph-rsid="001f3954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officeooo:rsid="001f39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arbuotojo pareigos</text:p>
      <text:p text:style-name="P8">Janina Jonaitienė</text:p>
      <text:p text:style-name="P7"/>
      <text:p text:style-name="P7"/>
      <text:p text:style-name="P7"/>
      <text:list xml:id="list6272483887294218867" text:style-name="WW8Num1">
        <text:list-item>
          <text:list>
            <text:list-item>
              <text:h text:style-name="P2" text:outline-level="2">UAB „<text:span text:style-name="T2">Darbo Užmokesčių Pervedimai</text:span>“</text:h>
              <text:list>
                <text:list-item>
                  <text:h text:style-name="P1" text:outline-level="3">direktoriui <text:span text:style-name="T2">Vardeniui Pervedimui</text:span></text:h>
                </text:list-item>
              </text:list>
            </text:list-item>
          </text:list>
        </text:list-item>
      </text:list>
      <text:p text:style-name="P6"/>
      <text:p text:style-name="P6"/>
      <text:list xml:id="list17024645570757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3" text:outline-level="4">PRAŠYMAS</text:h>
                      <text:list>
                        <text:list-item>
                          <text:h text:style-name="P4" text:outline-level="5">DĖL DARBO UŽMOKESČIO MOKĖJIM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20<text:span text:style-name="T2">1</text:span>7-<text:span text:style-name="T2">1</text:span>2-7<text:span text:style-name="T2">2</text:span></text:p>
      <text:p text:style-name="P5"><text:span text:style-name="T1"><text:s/>Vilnius</text:span></text:p>
      <text:p text:style-name="P7"/>
      <text:p text:style-name="P7"/>
      <text:p text:style-name="P7"/>
      <text:p text:style-name="P10"><text:tab/><text:span text:style-name="T2">Prašau nuo 20XX-09-09 mokėti man darbo užmokestį 1 (vieną) kartą per mėnesį. Darbo užmokestį prašau pervesti į sąskaitą banke:</text:span></text:p>
      <text:p text:style-name="P9">Bankas ...........</text:p>
      <text:p text:style-name="P9">Banko kodas ..........</text:p>
      <text:p text:style-name="P9">Atsiskaitomosios sąskaitos numeris ..........</text:p>
      <text:p text:style-name="P6"/>
      <text:p text:style-name="P6"/>
      <text:p text:style-name="P6"/>
      <text:p text:style-name="P6"/>
      <text:p text:style-name="P6"/>
      <text:p text:style-name="P6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12">Darbuotojo pareigos</text:p>
          </table:table-cell>
          <table:table-cell table:style-name="Lentelė1.A1" office:value-type="string">
            <text:p text:style-name="P13"><text:span text:style-name="T2">Janina</text:span> <text:span text:style-name="T2">Jonaitienė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lt" fo:country="L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WW-Antraštė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dėl Darbo Užmokesčio Pervedimo</dc:title>
    <dc:subject>Prašymas dėl Darbo Užmokesčio Pervedimo ODT</dc:subject>
    <dc:description>Prašymo DĖL DARBO UŽMOKESČIO PERVEDIMO pavyzdys pagal Dokumentų Rengimo Taisyklių reikalavimus. Kaip Teisingai parašyti prašymą ir Tinkamai išdėsti dokumento rekvizitus. WORD DOC ODT PDF failai atsisiuntimui..</dc:description>
    <meta:initial-creator>S</meta:initial-creator>
    <meta:creation-date>2003-08-27T14:21:00</meta:creation-date>
    <dc:date>2016-06-14T17:02:45.241165085</dc:date>
    <meta:print-date>2004-12-06T12:21:00</meta:print-date>
    <meta:editing-cycles>10</meta:editing-cycles>
    <meta:editing-duration>PT30M12S</meta:editing-duration>
    <meta:generator>LibreOffice/4.2.8.2$Linux_X86_64 LibreOffice_project/420m0$Build-2</meta:generator>
    <meta:keyword>Prašymas</meta:keyword>
    <meta:keyword>darbo</meta:keyword>
    <meta:keyword>užmokestis</meta:keyword>
    <meta:keyword>odt</meta:keyword>
    <meta:keyword>pavyzdys</meta:keyword>
    <meta:keyword>dokumentas</meta:keyword>
    <meta:keyword>direktorius</meta:keyword>
    <meta:keyword>darbuotojas</meta:keyword>
    <meta:keyword>dėl</meta:keyword>
    <meta:keyword>pervedimo</meta:keyword>
    <meta:document-statistic meta:table-count="1" meta:image-count="0" meta:object-count="0" meta:page-count="1" meta:paragraph-count="14" meta:word-count="50" meta:character-count="404" meta:non-whitespace-character-count="366"/>
  </office:meta>
</office:document-meta>
</file>