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lt" fo:country="LT" officeooo:paragraph-rsid="00129232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29232" officeooo:paragraph-rsid="00129232" style:font-size-asian="12pt" style:font-size-complex="12pt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officeooo:rsid="001292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rbuotojo pareigos</text:p>
      <text:p text:style-name="P2">Vardenis <text:span text:style-name="T2">Laisvadienis</text:span></text:p>
      <text:p text:style-name="P2"/>
      <text:p text:style-name="P2"/>
      <text:p text:style-name="P2"/>
      <text:h text:style-name="P8" text:outline-level="2">UAB „Įmonė <text:span text:style-name="T2">suteikianti laisvas dienas</text:span>“</text:h>
      <text:h text:style-name="P9" text:outline-level="3">direktoriui Vardžiui Pavardžiui</text:h>
      <text:p text:style-name="P1"/>
      <text:p text:style-name="P1"/>
      <text:h text:style-name="P10" text:outline-level="4">PRAŠYMAS</text:h>
      <text:h text:style-name="P11" text:outline-level="5">LEISTI NEATVYKTI Į DARBĄ ADMINISTRACIJOS SUTIKIMU</text:h>
      <text:p text:style-name="P2">20<text:span text:style-name="T2">5</text:span>7-<text:span text:style-name="T2">3</text:span>2-<text:span text:style-name="T2">5</text:span>7</text:p>
      <text:p text:style-name="P3"><text:span text:style-name="T1"><text:s/>Vilnius</text:span></text:p>
      <text:p text:style-name="P2"/>
      <text:p text:style-name="P2"/>
      <text:p text:style-name="P2"/>
      <text:p text:style-name="P7"><text:tab/><text:span text:style-name="T2">Prašau nuo 20XX-09-09 iki 20XX-09-09 leisti man neatvykti į darbą vadovaujantis Lietuvos Respublikos darbo kodekso 143 straipsnio 2 dalies 2 punktu, dėl man svarbių priežąsčių (nurodyti neatvykimo į darbą priežąstį).</text:span></text:p>
      <text:p text:style-name="P1"/>
      <text:p text:style-name="P1"/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arbuotojo pareigos</text:p>
          </table:table-cell>
          <table:table-cell office:value-type="string">
            <text:p text:style-name="P5">Vardenis <text:span text:style-name="T2">Laisvadieni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šymas Dėl Laisvos Dienos</dc:title>
    <meta:initial-creator>S</meta:initial-creator>
    <meta:creation-date>2003-08-27T14:21:00</meta:creation-date>
    <dc:date>2016-08-23T23:40:15.186833024</dc:date>
    <meta:print-date>2004-12-06T12:21:00</meta:print-date>
    <meta:editing-cycles>9</meta:editing-cycles>
    <meta:editing-duration>PT24M19S</meta:editing-duration>
    <meta:generator>LibreOffice/4.2.8.2$Linux_X86_64 LibreOffice_project/420m0$Build-2</meta:generator>
    <meta:document-statistic meta:table-count="1" meta:image-count="0" meta:object-count="0" meta:page-count="1" meta:paragraph-count="11" meta:word-count="55" meta:character-count="441" meta:non-whitespace-character-count="395"/>
    <meta:user-defined meta:name="Info 1"/>
    <meta:user-defined meta:name="Info 2"/>
    <meta:user-defined meta:name="Info 3"/>
    <meta:user-defined meta:name="Info 4"/>
  </office:meta>
</office:document-meta>
</file>