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aa7b8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1aa7b8" officeooo:paragraph-rsid="001aa7b8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/>
      <style:text-properties officeooo:rsid="00119833" officeooo:paragraph-rsid="00119833"/>
    </style:style>
    <style:style style:name="P8" style:family="paragraph" style:parent-style-name="Table_20_Contents">
      <style:paragraph-properties fo:text-align="center" style:justify-single-word="false"/>
      <style:text-properties fo:font-size="9pt" officeooo:rsid="00119833" officeooo:paragraph-rsid="00119833" style:font-size-asian="9pt" style:font-size-complex="9pt"/>
    </style:style>
    <style:style style:name="P9" style:family="paragraph" style:parent-style-name="Table_20_Contents">
      <style:paragraph-properties fo:text-align="end" style:justify-single-word="false"/>
      <style:text-properties officeooo:rsid="001ec27c" officeooo:paragraph-rsid="001ec27c"/>
    </style:style>
    <style:style style:name="P10" style:family="paragraph" style:parent-style-name="Standard">
      <style:paragraph-properties fo:text-align="center" style:justify-single-word="false"/>
      <style:text-properties fo:font-weight="normal" officeooo:rsid="001ec27c" officeooo:paragraph-rsid="001ec27c" style:font-weight-asian="normal" style:font-weight-complex="normal"/>
    </style:style>
    <style:style style:name="T1" style:family="text">
      <style:text-properties officeooo:rsid="00119833"/>
    </style:style>
    <style:style style:name="T2" style:family="text">
      <style:text-properties officeooo:rsid="001aa7b8"/>
    </style:style>
    <style:style style:name="T3" style:family="text">
      <style:text-properties officeooo:rsid="001c7338"/>
    </style:style>
    <style:style style:name="T4" style:family="text">
      <style:text-properties officeooo:rsid="001daf7e"/>
    </style:style>
    <style:style style:name="T5" style:family="text">
      <style:text-properties officeooo:rsid="001ec27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Kirpyklos </text:span>administrator<text:span text:style-name="T2">ius</text:span></text:p>
      <text:p text:style-name="P3"><text:span text:style-name="T3">Miglius</text:span> <text:span text:style-name="T3">Drausmonis</text:span></text:p>
      <text:p text:style-name="P1"/>
      <text:p text:style-name="P1"/>
      <text:p text:style-name="P4">UAB „Tarnybinius Pranešimus Priimanti <text:span text:style-name="T3">Kirpykla</text:span>“</text:p>
      <text:p text:style-name="P4">direktoriui <text:span text:style-name="T3">Dakiui</text:span> <text:span text:style-name="T3">Tarnybutui</text:span></text:p>
      <text:p text:style-name="P4"/>
      <text:p text:style-name="P4"/>
      <text:p text:style-name="P1">TARNYBINIS PRANEŠIMAS</text:p>
      <text:p text:style-name="P2">DĖL <text:span text:style-name="T4">DARBO DRAUSMĖS PAŽEIDIMO</text:span></text:p>
      <text:p text:style-name="P1"/>
      <text:p text:style-name="P5">20<text:span text:style-name="T5">20</text:span>-<text:span text:style-name="T5">01</text:span>-<text:span text:style-name="T5">01</text:span> <text:span text:style-name="T1">Nr. CC 0327</text:span></text:p>
      <text:p text:style-name="P10">Ignalina</text:p>
      <text:p text:style-name="P5"/>
      <text:p text:style-name="P5"/>
      <text:p text:style-name="P4"><text:tab/>Pranešu, kad kirpėja Asta Žirklaitienė 2019-09-18 be pateisinamos priežasties neatvyko į darbą.</text:p>
      <text:p text:style-name="P4"/>
      <text:p text:style-name="P4"/>
      <text:p text:style-name="P4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7"><text:span text:style-name="T5">Kirpyklos </text:span>administratorius</text:p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9">Miglius Drausmonis</text:p>
          </table:table-cell>
        </table:table-row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8">(parašas)</text:p>
          </table:table-cell>
          <table:table-cell table:style-name="Table1.A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JP Regular" style:font-family-asian="'Noto Sans CJK JP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5T13:06:18.690152793</meta:creation-date>
    <meta:generator>LibreOffice/6.2.5.2$Linux_X86_64 LibreOffice_project/a887734edd14b7c31b8ab527c0422d03c5e16f8b</meta:generator>
    <dc:date>2019-07-24T12:50:27.269758402</dc:date>
    <meta:editing-duration>PT25M22S</meta:editing-duration>
    <meta:editing-cycles>12</meta:editing-cycles>
    <dc:description>Kaip surašyti Tarnybinį Pranešimą dėl Darbuotojo Darbo Drausmės Pažeidimo. Tarnybinio pranešimo, dėl darbo drausmės pažeidimo šablonai WORD DOC PDF atsisiuntimui.</dc:description>
    <dc:subject>Tarnybinis Pranešimas dėl Darbo Drausmės Pažeidimo</dc:subject>
    <dc:title>Tarnybinis Pranešimas dėl Darbo Drausmės Pažeidimo – WORD DOC PDF</dc:title>
    <meta:keyword>Tarnybinis</meta:keyword>
    <meta:keyword>Pranešimas</meta:keyword>
    <meta:keyword>Darbo</meta:keyword>
    <meta:keyword>Drausmės</meta:keyword>
    <meta:keyword>Pažeidimo</meta:keyword>
    <meta:keyword>pažeidimas</meta:keyword>
    <meta:keyword>drausmė</meta:keyword>
    <meta:keyword>WOR</meta:keyword>
    <meta:keyword>DOC</meta:keyword>
    <meta:keyword>PDF</meta:keyword>
    <meta:keyword>ODT</meta:keyword>
    <meta:keyword>JPG</meta:keyword>
    <meta:document-statistic meta:table-count="1" meta:image-count="0" meta:object-count="0" meta:page-count="1" meta:paragraph-count="12" meta:word-count="40" meta:character-count="348" meta:non-whitespace-character-count="319"/>
  </office:meta>
</office:document-meta>
</file>