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weight="normal" officeooo:paragraph-rsid="0003ea1f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03ea1f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3ea1f" officeooo:paragraph-rsid="0003ea1f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3ea1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ea1f" officeooo:paragraph-rsid="0003ea1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119833" officeooo:paragraph-rsid="0003ea1f"/>
    </style:style>
    <style:style style:name="P7" style:family="paragraph" style:parent-style-name="Table_20_Contents">
      <style:paragraph-properties fo:text-align="start" style:justify-single-word="false"/>
      <style:text-properties officeooo:paragraph-rsid="0003ea1f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119833" officeooo:paragraph-rsid="0003ea1f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officeooo:rsid="0003ea1f" officeooo:paragraph-rsid="0003ea1f"/>
    </style:style>
    <style:style style:name="T1" style:family="text">
      <style:text-properties officeooo:rsid="00119833"/>
    </style:style>
    <style:style style:name="T2" style:family="text">
      <style:text-properties officeooo:rsid="0003e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Biuro</text:span> administrator<text:span text:style-name="T2">ius</text:span></text:p>
      <text:p text:style-name="P5">Martynas Administronis</text:p>
      <text:p text:style-name="P4"/>
      <text:p text:style-name="P4"/>
      <text:p text:style-name="P1">UAB „Įmonėje, kurioje darbuotojai elgesi Netinkamai“</text:p>
      <text:p text:style-name="P1">direktoriui <text:span text:style-name="T2">Mikui Tinkamoniui</text:span></text:p>
      <text:p text:style-name="P1"/>
      <text:p text:style-name="P1"/>
      <text:p text:style-name="P4">TARNYBINIS PRANEŠIMAS</text:p>
      <text:p text:style-name="P4">DĖL DARBUOTOJO NETINKAMO ELGESIO</text:p>
      <text:p text:style-name="P4"/>
      <text:p text:style-name="P2">20<text:span text:style-name="T2">20</text:span>-09-19 <text:span text:style-name="T1">Nr. AA 0020</text:span></text:p>
      <text:p text:style-name="P3">Molėtai</text:p>
      <text:p text:style-name="P2"/>
      <text:p text:style-name="P2"/>
      <text:p text:style-name="P1"><text:tab/>Pranešu, kad pardavimų vadybininkas Nedas Kiaulionis, bendraudamas su klientais elgėsi pažeisdamas įmonėje nustatyta bendravimo su klientais tvarką: užgauliojo klientą, vartojo necenzūrinius žodžius.</text:p>
      <text:p text:style-name="P1"/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<text:span text:style-name="T2">Biuro</text:span> administrator<text:span text:style-name="T2">ius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>Martynas Administronis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(parašas)</text:p>
          </table:table-cell>
          <table:table-cell table:style-name="Table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46:34.965181645</meta:creation-date>
    <dc:date>2019-07-24T14:52:15.338661940</dc:date>
    <meta:editing-duration>PT5M41S</meta:editing-duration>
    <meta:editing-cycles>3</meta:editing-cycles>
    <meta:generator>LibreOffice/6.2.5.2$Linux_X86_64 LibreOffice_project/a887734edd14b7c31b8ab527c0422d03c5e16f8b</meta:generator>
    <dc:description>Kaip surašyti Tarnybinį Pranešimą dėl Darbuotojo netinkamo elgesio. Tarnybinio Pranešimo dėl Netinkamo Elgesio šablonai atsisiuntimui WORD DOC PDF formatuose </dc:description>
    <dc:subject>Tarnybinis Pranešimas dėl Netinkamo Elgesio</dc:subject>
    <dc:title>Tarnybinis Pranešimas dėl Netinkamo Elgesio – WORD DOC PDF</dc:title>
    <meta:keyword>Tarnybinis</meta:keyword>
    <meta:keyword>Pranešimas</meta:keyword>
    <meta:keyword>Netinkamo</meta:keyword>
    <meta:keyword>Netinkamas</meta:keyword>
    <meta:keyword>Elgesio</meta:keyword>
    <meta:keyword>Elgesys</meta:keyword>
    <meta:keyword>WORD</meta:keyword>
    <meta:keyword>DOC</meta:keyword>
    <meta:keyword>PDF</meta:keyword>
    <meta:keyword>ODT</meta:keyword>
    <meta:keyword>JPG</meta:keyword>
    <meta:document-statistic meta:table-count="1" meta:image-count="0" meta:object-count="0" meta:page-count="1" meta:paragraph-count="12" meta:word-count="51" meta:character-count="460" meta:non-whitespace-character-count="420"/>
  </office:meta>
</office:document-meta>
</file>