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60acf" officeooo:paragraph-rsid="00160ac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8df4c" officeooo:paragraph-rsid="0018df4c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rsid="00119833" officeooo:paragraph-rsid="00119833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119833" officeooo:paragraph-rsid="00119833" style:font-size-asian="9pt" style:font-size-complex="9pt"/>
    </style:style>
    <style:style style:name="P9" style:family="paragraph" style:parent-style-name="Table_20_Contents">
      <style:paragraph-properties fo:text-align="end" style:justify-single-word="false"/>
      <style:text-properties officeooo:rsid="0018df4c" officeooo:paragraph-rsid="0018df4c"/>
    </style:style>
    <style:style style:name="T1" style:family="text">
      <style:text-properties officeooo:rsid="00119833"/>
    </style:style>
    <style:style style:name="T2" style:family="text">
      <style:text-properties officeooo:rsid="00160acf"/>
    </style:style>
    <style:style style:name="T3" style:family="text">
      <style:text-properties officeooo:rsid="0018df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Kirpyklos</text:span> administratorė</text:p>
      <text:p text:style-name="P2">Kirpė Kirpenytė</text:p>
      <text:p text:style-name="P1"/>
      <text:p text:style-name="P1"/>
      <text:p text:style-name="P3">UAB „Tarnybinius Pranešimus Priimanti Kavinė“</text:p>
      <text:p text:style-name="P3">direktoriui <text:span text:style-name="T2">Kirpiui</text:span> Tarnyb<text:span text:style-name="T2">iny</text:span>čiui</text:p>
      <text:p text:style-name="P3"/>
      <text:p text:style-name="P3"/>
      <text:p text:style-name="P1">TARNYBINIS PRANEŠIMAS</text:p>
      <text:p text:style-name="P1">DĖL NEATVYKIMO Į DARBĄ</text:p>
      <text:p text:style-name="P1"/>
      <text:p text:style-name="P4">2019-09-19 <text:span text:style-name="T1">Nr. BB 0140</text:span></text:p>
      <text:p text:style-name="P5">Tauragė</text:p>
      <text:p text:style-name="P4"/>
      <text:p text:style-name="P4"/>
      <text:p text:style-name="P3"><text:tab/>Pranešu, kad <text:span text:style-name="T3">kirpėja</text:span> <text:span text:style-name="T3">Ugnė Pravaikštienė</text:span> 2019-09-1<text:span text:style-name="T3">7</text:span> be pateisinamos priežasties neatvyko į darbą.</text:p>
      <text:p text:style-name="P3"/>
      <text:p text:style-name="P3"/>
      <text:p text:style-name="P3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7"><text:span text:style-name="T3">Kirpyklos</text:span> administratorė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>Kirpė Kirpenytė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(parašas)</text:p>
          </table:table-cell>
          <table:table-cell table:style-name="Table1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3:06:18.690152793</meta:creation-date>
    <meta:generator>LibreOffice/6.2.4.2.0$Linux_X86_64 LibreOffice_project/46e26c821030d384fd2754c867d16e6ec5c81699</meta:generator>
    <dc:date>2019-07-05T15:50:51.563886275</dc:date>
    <meta:editing-duration>PT11M36S</meta:editing-duration>
    <meta:editing-cycles>4</meta:editing-cycles>
    <dc:description>Pavyzdys, kaip surašyti Tarnybinį Pranešimą dėl Darbuotojo Neatvykimo į Darbą. Tarnybinio Pranešimo dėl Neatvykimo į Darbą šablonai atsisiuntimui WORD DOC PDF ODT JPeG formatuose.</dc:description>
    <meta:keyword>Tarnybinis Pranešimas</meta:keyword>
    <meta:keyword>pranešimas</meta:keyword>
    <meta:keyword>dėl Neatvykimo į Darbą</meta:keyword>
    <meta:keyword>pravaikšta</meta:keyword>
    <meta:keyword>darbo drausmė</meta:keyword>
    <meta:keyword>WORD DOC PDF</meta:keyword>
    <meta:keyword>šablonai</meta:keyword>
    <meta:keyword>atsisiuntimas</meta:keyword>
    <dc:subject>Tarnybinis Pranešimas dėl Neatvykimo į Darbą</dc:subject>
    <dc:title>Tarnybinis Pranešimas dėl Neatvykimo į Darbą – WORD DOC PDF</dc:title>
    <meta:document-statistic meta:table-count="1" meta:image-count="0" meta:object-count="0" meta:page-count="1" meta:paragraph-count="12" meta:word-count="40" meta:character-count="334" meta:non-whitespace-character-count="305"/>
  </office:meta>
</office:document-meta>
</file>