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officeooo:rsid="00119833" officeooo:paragraph-rsid="00119833"/>
    </style:style>
    <style:style style:name="P6" style:family="paragraph" style:parent-style-name="Table_20_Contents">
      <style:paragraph-properties fo:text-align="center" style:justify-single-word="false"/>
      <style:text-properties fo:font-size="9pt" officeooo:rsid="00119833" officeooo:paragraph-rsid="00119833" style:font-size-asian="9pt" style:font-size-complex="9pt"/>
    </style:style>
    <style:style style:name="P7" style:family="paragraph" style:parent-style-name="Table_20_Contents">
      <style:paragraph-properties fo:text-align="end" style:justify-single-word="false"/>
      <style:text-properties officeooo:rsid="0018df4c" officeooo:paragraph-rsid="0018df4c"/>
    </style:style>
    <style:style style:name="P8" style:family="paragraph" style:parent-style-name="Standard">
      <style:paragraph-properties fo:text-align="center" style:justify-single-word="false"/>
      <style:text-properties fo:font-weight="bold" officeooo:rsid="001aa7b8" officeooo:paragraph-rsid="001aa7b8" style:font-weight-asian="bold" style:font-weight-complex="bold"/>
    </style:style>
    <style:style style:name="P9" style:family="paragraph" style:parent-style-name="Standard">
      <style:paragraph-properties fo:text-align="center" style:justify-single-word="false"/>
      <style:text-properties fo:font-weight="bold" officeooo:paragraph-rsid="001aa7b8" style:font-weight-asian="bold" style:font-weight-complex="bold"/>
    </style:style>
    <style:style style:name="P10" style:family="paragraph" style:parent-style-name="Standard">
      <style:paragraph-properties fo:text-align="center" style:justify-single-word="false"/>
      <style:text-properties fo:font-weight="normal" officeooo:rsid="001aa7b8" officeooo:paragraph-rsid="001aa7b8"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officeooo:rsid="00119833"/>
    </style:style>
    <style:style style:name="T2" style:family="text">
      <style:text-properties officeooo:rsid="00160acf"/>
    </style:style>
    <style:style style:name="T3" style:family="text">
      <style:text-properties officeooo:rsid="0018df4c"/>
    </style:style>
    <style:style style:name="T4" style:family="text">
      <style:text-properties officeooo:rsid="001aa7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ministrator<text:span text:style-name="T4">ius</text:span></text:p>
      <text:p text:style-name="P8">Antanas Pranešimaitis</text:p>
      <text:p text:style-name="P1"/>
      <text:p text:style-name="P1"/>
      <text:p text:style-name="P2">UAB „Tarnybinius Pranešimus Priimanti <text:span text:style-name="T4">Įmonė</text:span>“</text:p>
      <text:p text:style-name="P2">direktoriui <text:span text:style-name="T4">Jonui</text:span> Tarnyb<text:span text:style-name="T4">aičiui</text:span></text:p>
      <text:p text:style-name="P2"/>
      <text:p text:style-name="P2"/>
      <text:p text:style-name="P1">TARNYBINIS PRANEŠIMAS</text:p>
      <text:p text:style-name="P9">DĖL _ _ _ _ _ _ _ _ _ _ _ _ _ _ _ _ _ _ _ _</text:p>
      <text:p text:style-name="P1"/>
      <text:p text:style-name="P3">2019-0<text:span text:style-name="T4">8</text:span>-19 <text:span text:style-name="T1">Nr. CC 0327</text:span></text:p>
      <text:p text:style-name="P10">Šiauliai</text:p>
      <text:p text:style-name="P3"/>
      <text:p text:style-name="P3"/>
      <text:p text:style-name="P2"><text:tab/>Pranešu, kad įmonėje įvyko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 tas ir tas, tas ir anas.</text:p>
      <text:p text:style-name="P2"/>
      <text:p text:style-name="P2"/>
      <text:p text:style-name="P2"/>
      <table:table table:name="Table1" table:style-name="Table1">
        <table:table-column table:style-name="Table1.A" table:number-columns-repeated="3"/>
        <table:table-row>
          <table:table-cell table:style-name="Table1.A1" office:value-type="string">
            <text:p text:style-name="P5">administratorius</text:p>
          </table:table-cell>
          <table:table-cell table:style-name="Table1.A1" office:value-type="string">
            <text:p text:style-name="P4"/>
          </table:table-cell>
          <table:table-cell table:style-name="Table1.A1" office:value-type="string">
            <text:p text:style-name="P7">Antanas Pranešimaitis</text:p>
          </table:table-cell>
        </table:table-row>
        <table:table-row>
          <table:table-cell table:style-name="Table1.A1" office:value-type="string">
            <text:p text:style-name="P4"/>
          </table:table-cell>
          <table:table-cell table:style-name="Table1.A1" office:value-type="string">
            <text:p text:style-name="P6">(parašas)</text:p>
          </table:table-cell>
          <table:table-cell table:style-name="Table1.A1"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3:06:18.690152793</meta:creation-date>
    <meta:generator>LibreOffice/6.2.4.2.0$Linux_X86_64 LibreOffice_project/46e26c821030d384fd2754c867d16e6ec5c81699</meta:generator>
    <dc:date>2019-07-05T16:51:07.111714629</dc:date>
    <meta:editing-duration>PT21M31S</meta:editing-duration>
    <meta:editing-cycles>9</meta:editing-cycles>
    <dc:description>Pavyzdys, kaip parašyti tarnybinį pranešimą dėl vieno ar kito įvykio įmonėje. Tarnybinio Pranešimo dėl šablonai atsisiuntimui WORD DOC PDF JPeG ODT formatuose.</dc:description>
    <dc:subject>Tarnybinis Pranešimas dėl</dc:subject>
    <dc:title>Tarnybinis Pranešimas dėl – WORD DOC PDF</dc:title>
    <meta:keyword>Tarnybinis Pranešimas</meta:keyword>
    <meta:keyword>pranešimas</meta:keyword>
    <meta:keyword>dėl</meta:keyword>
    <meta:keyword>pranešimas dėl</meta:keyword>
    <meta:keyword>dėl įvykio</meta:keyword>
    <meta:keyword>WORD DOC PDF</meta:keyword>
    <meta:keyword>šablonai</meta:keyword>
    <meta:keyword>atsisiuntimas</meta:keyword>
    <meta:document-statistic meta:table-count="1" meta:image-count="0" meta:object-count="0" meta:page-count="1" meta:paragraph-count="12" meta:word-count="161" meta:character-count="735" meta:non-whitespace-character-count="585"/>
  </office:meta>
</office:document-meta>
</file>