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1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101aea" officeooo:paragraph-rsid="00101aea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6">Tėvas Tėvelis</text:p>
      <text:p text:style-name="P2"/>
      <text:p text:style-name="P2"/>
      <text:p text:style-name="P2"/>
      <text:h text:style-name="P9" text:outline-level="2">UAB „Vaiko Priežiūros Atostogas Suteikianti Bendrovė“</text:h>
      <text:h text:style-name="P11" text:outline-level="3">direktoriui Vardeniui Pavardeniui</text:h>
      <text:p text:style-name="P1"/>
      <text:p text:style-name="P1"/>
      <text:h text:style-name="P12" text:outline-level="4">PRAŠYMAS</text:h>
      <text:h text:style-name="P10" text:outline-level="5">DĖL VAIKO PRIEŽIŪROS ATOSTOGŲ SUTEIKIMO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8"><text:tab/><text:span text:style-name="T2">Prašau nuo 20XX-09-09 iki 20YY-10-10 suteikti man vaiko priežiūros atostogas, kol vaikui sueis X metai.</text:span></text:p>
      <text:p text:style-name="P8"/>
      <text:p text:style-name="P7"><text:tab/>PRIDEDAMA:</text:p>
      <text:p text:style-name="P7"><text:tab/>Vaiko gimimo liūdijimas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3">Tėvas Tėvel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ko Priežiūros Atostogų Prašymas</dc:title>
    <meta:initial-creator>S</meta:initial-creator>
    <meta:creation-date>2003-08-27T14:21:00</meta:creation-date>
    <dc:date>2016-10-13T17:52:09.796009138</dc:date>
    <meta:print-date>2004-12-06T12:21:00</meta:print-date>
    <meta:editing-cycles>10</meta:editing-cycles>
    <meta:editing-duration>PT28M11S</meta:editing-duration>
    <meta:generator>LibreOffice/4.2.8.2$Linux_X86_64 LibreOffice_project/420m0$Build-2</meta:generator>
    <meta:document-statistic meta:table-count="1" meta:image-count="0" meta:object-count="0" meta:page-count="1" meta:paragraph-count="13" meta:word-count="44" meta:character-count="355" meta:non-whitespace-character-count="320"/>
    <meta:user-defined meta:name="Info 1"/>
    <meta:user-defined meta:name="Info 2"/>
    <meta:user-defined meta:name="Info 3"/>
    <meta:user-defined meta:name="Info 4"/>
  </office:meta>
</office:document-meta>
</file>