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51in" table:align="left" style:writing-mode="lr-tb"/>
    </style:style>
    <style:style style:name="Table1.A" style:family="table-column">
      <style:table-column-properties style:column-width="1.6847in"/>
    </style:style>
    <style:style style:name="Table1.B" style:family="table-column">
      <style:table-column-properties style:column-width="5.010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Lentelės_20_turiny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Lentelės_20_turinys">
      <style:paragraph-properties fo:margin-top="0.0783in" fo:margin-bottom="0.0783in" loext:contextual-spacing="false" fo:text-align="start" style:justify-single-word="false"/>
    </style:style>
    <style:style style:name="P3" style:family="paragraph" style:parent-style-name="Lentelės_20_turinys">
      <style:paragraph-properties fo:margin-top="0.0783in" fo:margin-bottom="0.0783in" loext:contextual-spacing="false" fo:text-align="start" style:justify-single-word="false"/>
      <style:text-properties officeooo:paragraph-rsid="0011ea05"/>
    </style:style>
    <style:style style:name="P4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Lentelės_20_turinys">
      <style:paragraph-properties fo:margin-top="0.0783in" fo:margin-bottom="0.0783in" loext:contextual-spacing="false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in" fo:margin-bottom="0.0783in" loext:contextual-spacing="false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 style:master-page-name="Standard">
      <style:paragraph-properties fo:margin-top="0in" fo:margin-bottom="0.0783in" loext:contextual-spacing="false" fo:text-align="center" style:justify-single-word="false" style:page-number="auto"/>
    </style:style>
    <style:style style:name="P8" style:family="paragraph" style:parent-style-name="Standard">
      <style:paragraph-properties fo:margin-top="0in" fo:margin-bottom="0.3937in" loext:contextual-spacing="false" fo:text-align="center" style:justify-single-word="false"/>
    </style:style>
    <style:style style:name="P9" style:family="paragraph" style:parent-style-name="Standard">
      <style:paragraph-properties fo:margin-top="0.1965in" fo:margin-bottom="0in" loext:contextual-spacing="false" fo:text-align="end" style:justify-single-word="false"/>
      <style:text-properties officeooo:paragraph-rsid="00121b2a"/>
    </style:style>
    <style:style style:name="T1" style:family="text">
      <style:text-properties fo:color="#ff6600"/>
    </style:style>
    <style:style style:name="T2" style:family="text">
      <style:text-properties fo:color="#ff6600" fo:font-size="9pt" style:font-size-asian="9pt" style:font-size-complex="9pt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11ea05" style:font-name-asian="Times New Roman" style:font-name-complex="Times New Roman"/>
    </style:style>
    <style:style style:name="T5" style:family="text">
      <style:text-properties officeooo:rsid="0011ea05"/>
    </style:style>
    <style:style style:name="T6" style:family="text">
      <style:text-properties officeooo:rsid="00121b2a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Kazys Pavardenis</text:span> <text:span text:style-name="T1">(Vardas Pavardė, kieno CV yra rašomas)</text:span></text:p>
      <text:p text:style-name="P6">CURRICULUM VITAE</text:p>
      <text:p text:style-name="P8">20<text:span text:style-name="T5">18</text:span>-<text:span text:style-name="T5">12</text:span>-<text:span text:style-name="T5">14</text:span> <text:s/><text:span text:style-name="T1">(CV dokumento surašymo data)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">Asmeninė informacija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Gimimo data ir vieta</text:p>
          </table:table-cell>
          <table:table-cell table:style-name="Table1.A1" office:value-type="string">
            <text:p text:style-name="P2">19<text:span text:style-name="T5">80</text:span>-0<text:span text:style-name="T5">5</text:span>-0<text:span text:style-name="T5">6</text:span>, <text:span text:style-name="T5">Zarasai</text:span>. <text:span text:style-name="T2">(nurodome savo gimimo datą ir gimimo vietą) </text:span></text:p>
          </table:table-cell>
        </table:table-row>
        <table:table-row table:style-name="Table1.1">
          <table:table-cell table:style-name="Table1.A1" office:value-type="string">
            <text:p text:style-name="P2">Šeimyninė padėtis</text:p>
          </table:table-cell>
          <table:table-cell table:style-name="Table1.A1" office:value-type="string">
            <text:p text:style-name="P2"><text:span text:style-name="T5">Nevedęs</text:span>.<text:span text:style-name="T2"> (įrašome, ar vedę, tekėję, išsiskyrę) </text:span></text:p>
          </table:table-cell>
        </table:table-row>
        <table:table-row table:style-name="Table1.1">
          <table:table-cell table:style-name="Table1.A1" office:value-type="string">
            <text:p text:style-name="P2">Gyvenamoji vieta</text:p>
          </table:table-cell>
          <table:table-cell table:style-name="Table1.A1" office:value-type="string">
            <text:p text:style-name="P2"><text:span text:style-name="T5">Nuotraukų g. 17A, Vilnius</text:span>. <text:span text:style-name="T2">(nurodome dabartinę savo gyvenamą vietą ir datą, kurią dieną rašėme savo CV) </text:span></text:p>
          </table:table-cell>
        </table:table-row>
        <table:table-row table:style-name="Table1.1">
          <table:table-cell table:style-name="Table1.A1" office:value-type="string">
            <text:p text:style-name="P2">Mobilus telefonas</text:p>
          </table:table-cell>
          <table:table-cell table:style-name="Table1.A1" office:value-type="string">
            <text:p text:style-name="P2">+370 <text:span text:style-name="T5">646</text:span> 4<text:span text:style-name="T5">1457</text:span> <text:span text:style-name="T2">(įrašome savo kontaktinį telefono numerį) </text:span></text:p>
          </table:table-cell>
        </table:table-row>
        <table:table-row table:style-name="Table1.1">
          <table:table-cell table:style-name="Table1.A1" office:value-type="string">
            <text:p text:style-name="P2">Elektroninis paštas</text:p>
          </table:table-cell>
          <table:table-cell table:style-name="Table1.A1" office:value-type="string">
            <text:p text:style-name="P2"><text:span text:style-name="T5">gyvenimo.aprasymas</text:span>@<text:span text:style-name="T5">vairuotojo</text:span>.cv <text:span text:style-name="T2">(nurodome savo elektroninį paštą) </text:span></text:p>
          </table:table-cell>
        </table:table-row>
        <table:table-row table:style-name="Table1.1">
          <table:table-cell table:style-name="Table1.A1" office:value-type="string">
            <text:p text:style-name="P2">Tikslas</text:p>
          </table:table-cell>
          <table:table-cell table:style-name="Table1.A1" office:value-type="string">
            <text:p text:style-name="P2"><text:span text:style-name="T4">Vairuotojo ekspeditoriaus darbas įmonėje UAB „Vairuotojai Ekspeditoriai“</text:span>. <text:span text:style-name="T2">(komiu tikslu yra rašomas CV: pavyzdžiui pareigos ir darbovietė, kurioje ketinate dirbti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4">Išsilavinima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2005 – 2006</text:p>
          </table:table-cell>
          <table:table-cell table:style-name="Table1.A1" office:value-type="string">
            <text:p text:style-name="P3"><text:span text:style-name="T4">Zarasų</text:span> <text:span text:style-name="T5">kolegija</text:span>, <text:span text:style-name="T5">a</text:span>utomobilių techninis eksploatavimas <text:span text:style-name="T5">–</text:span> bakalauro laipsnis. <text:span text:style-name="T2">(kur mokėtės ir kokį diplomą įgijote) </text:span></text:p>
          </table:table-cell>
        </table:table-row>
        <table:table-row table:style-name="Table1.1">
          <table:table-cell table:style-name="Table1.A1" office:value-type="string">
            <text:p text:style-name="P2">2000 – 2005</text:p>
          </table:table-cell>
          <table:table-cell table:style-name="Table1.A1" office:value-type="string">
            <text:p text:style-name="P2"><text:span text:style-name="T4">Zarasų</text:span> <text:span text:style-name="T5">1</text:span>–oji vid. mokykla.<text:span text:style-name="T1"> </text:span><text:span text:style-name="T2">(kur mokėtės ir kokį diplomą įgijote) </text:span></text:p>
          </table:table-cell>
        </table:table-row>
        <table:table-row table:style-name="Table1.1">
          <table:table-cell table:style-name="Table1.A1" office:value-type="string">
            <text:p text:style-name="P2">Kvalifikacijos kėlimas</text:p>
          </table:table-cell>
          <table:table-cell table:style-name="Table1.A1" office:value-type="string">
            <text:p text:style-name="P2">2006 m. – seminaras „<text:span text:style-name="T5">Automobilių elektronika</text:span>“, <text:span text:style-name="T2">(kur mokėtės ir kokį diplomą įgijote)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5">Darbo patirtis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2006 iki dabar</text:p>
          </table:table-cell>
          <table:table-cell table:style-name="Table1.A1" office:value-type="string">
            <text:p text:style-name="P2">UAB „Miško <text:span text:style-name="T5">tiekimas</text:span>“ <text:span text:style-name="T5">vairuotojas ekspeditorius</text:span>. <text:span text:style-name="T2">(kur dirbote ir kokose pareigose) </text:span></text:p>
          </table:table-cell>
        </table:table-row>
        <table:table-row table:style-name="Table1.1">
          <table:table-cell table:style-name="Table1.A1" office:value-type="string">
            <text:p text:style-name="P2">Kalbos</text:p>
          </table:table-cell>
          <table:table-cell table:style-name="Table1.A1" office:value-type="string">
            <text:p text:style-name="P2">Lietuvių kalba – gimtoji, <text:span text:style-name="T6">rusų</text:span> – laisvai kalbu, lenkų – skaitau su žodynu. <text:span text:style-name="T2">(kokias kalbas mokate ir kokiu lygiu) </text:span></text:p>
          </table:table-cell>
        </table:table-row>
        <table:table-row table:style-name="Table1.1">
          <table:table-cell table:style-name="Table1.A1" office:value-type="string">
            <text:p text:style-name="P2">Darbas kompiuteriu</text:p>
          </table:table-cell>
          <table:table-cell table:style-name="Table1.A1" office:value-type="string">
            <text:p text:style-name="P2"><text:span text:style-name="T6">Windows, Office programų paketas</text:span>.<text:span text:style-name="T2"> (si kokiomis operacinėmis sistemomis ir programomis dirbate ) </text:span></text:p>
          </table:table-cell>
        </table:table-row>
        <table:table-row table:style-name="Table1.1">
          <table:table-cell table:style-name="Table1.A1" office:value-type="string">
            <text:p text:style-name="P2">Vairavimo įgūdžiai</text:p>
          </table:table-cell>
          <table:table-cell table:style-name="Table1.A1" office:value-type="string">
            <text:p text:style-name="P2">A <text:span text:style-name="T6">kategorijos 12 m. vairavimo stažas</text:span>, B <text:span text:style-name="T6">kategorijos 10 m. vairavimo stažas</text:span>, <text:span text:style-name="T6">CE</text:span> kategorijos, <text:span text:style-name="T6">5</text:span> m. vairavimo stažas. <text:span text:style-name="T2">(kokias vairavimo kategorijas esate įgiję ir kokią ttransporto priemonę turite) </text:span></text:p>
          </table:table-cell>
        </table:table-row>
        <table:table-row table:style-name="Table1.1">
          <table:table-cell table:style-name="Table1.A1" office:value-type="string">
            <text:p text:style-name="P2">Asmeninės savybės</text:p>
          </table:table-cell>
          <table:table-cell table:style-name="Table1.A1" office:value-type="string">
            <text:p text:style-name="P2">Darbštumas, kruopštumas, tvarkingumas, punktualumas. <text:span text:style-name="T2">(kokias asmeninės savybės jūsų manymu yra svarbios būsimam darbdaviui) </text:span></text:p>
          </table:table-cell>
        </table:table-row>
        <table:table-row table:style-name="Table1.1">
          <table:table-cell table:style-name="Table1.A1" office:value-type="string">
            <text:p text:style-name="P2">Pomėgiai</text:p>
          </table:table-cell>
          <table:table-cell table:style-name="Table1.A1" office:value-type="string">
            <text:p text:style-name="P2">Grybavimas, <text:span text:style-name="T6">sportas</text:span>, <text:span text:style-name="T6">kelionės</text:span>.<text:span text:style-name="T2"> (kokie jūsų pomėgiai, jūsų manymu, yra svarbūs būsimam darbdaviui) </text:span></text:p>
          </table:table-cell>
        </table:table-row>
      </table:table>
      <text:p text:style-name="P9"><text:span text:style-name="T5">Kazys Pavarden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DejaVu Sans" svg:font-family="'DejaVu Sans'" style:font-pitch="variable"/>
    <style:font-face style:name="Droid Sans Fallback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lt" fo:country="LT" style:letter-kerning="true" style:font-name-asian="DejaVu Sans" style:font-family-asian="'DejaVu Sans'" style:font-pitch-asian="variable" style:font-size-asian="12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Antraštė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Heading_20_1" style:display-name="Heading 1" style:family="paragraph" style:parent-style-name="Antraštė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Antraštė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Antraštė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avadinimas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Rodyklė" style:family="paragraph" style:parent-style-name="Standard">
      <style:paragraph-properties text:number-lines="false" text:line-number="0"/>
    </style:style>
    <style:style style:name="Lentelės_20_turinys" style:display-name="Lentelės turinys" style:family="paragraph" style:parent-style-name="Standard">
      <style:paragraph-properties text:number-lines="false" text:line-number="0"/>
    </style:style>
    <style:style style:name="Lentelės_20_antraštė" style:display-name="Lentelės antraštė" style:family="paragraph" style:parent-style-name="Lentelės_20_turiny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tos" style:family="paragraph" style:parent-style-name="Standard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Antraštė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iruotojo CV Pavyzdys – WORD DOC PDF šablonai</dc:title>
    <dc:subject>Vairuotojo CV Pavyzdys – ODT,WORD DOC PDF formatu</dc:subject>
    <dc:description>Vairuotojo CV Pavyzdys. Kaip Teisingai  vairuotojui parašyti CV. WORD DOC PDF failai atsisiuntimui.</dc:description>
    <meta:creation-date>2012-09-15T05:50:48</meta:creation-date>
    <dc:date>2019-03-20T20:07:35.173965121</dc:date>
    <meta:editing-cycles>36</meta:editing-cycles>
    <meta:editing-duration>PT1H18M20S</meta:editing-duration>
    <meta:keyword>Vairuotojo</meta:keyword>
    <meta:keyword>CV</meta:keyword>
    <meta:keyword>pavyzdys</meta:keyword>
    <meta:keyword>Curriculum</meta:keyword>
    <meta:keyword>Vitae</meta:keyword>
    <meta:keyword>gyvenimo</meta:keyword>
    <meta:keyword>aprašymas</meta:keyword>
    <meta:keyword>aprasymas</meta:keyword>
    <meta:keyword>pavyzdys</meta:keyword>
    <meta:keyword>cv online</meta:keyword>
    <meta:keyword>cv pavyzdys</meta:keyword>
    <meta:keyword>odt</meta:keyword>
    <meta:generator>LibreOffice/6.0.7.3$Linux_X86_64 LibreOffice_project/00m0$Build-3</meta:generator>
    <meta:document-statistic meta:table-count="1" meta:image-count="0" meta:object-count="0" meta:page-count="1" meta:paragraph-count="37" meta:word-count="241" meta:character-count="1871" meta:non-whitespace-character-count="1645"/>
  </office:meta>
</office:document-meta>
</file>